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name-asian="SimSun" style:font-size-asian="11pt" style:font-weight-asian="normal" style:font-name-complex="Lucida Sans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fo:font-weight="normal" style:font-name-asian="SimSun" style:font-size-asian="11pt" style:font-weight-asian="normal" style:font-name-complex="Lucida Sans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fo:font-weight="normal" style:font-name-asian="SimSun" style:font-size-asian="11pt" style:font-weight-asian="normal" style:font-name-complex="Lucida Sans" style:font-size-complex="11pt" style:font-weight-complex="normal" style:text-overline-style="solid" style:text-overline-width="auto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weight="normal" style:font-name-asian="SimSun" style:font-size-asian="11pt" style:font-weight-asian="normal" style:font-name-complex="Lucida Sans" style:font-size-complex="11pt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fo:background-color="transparent" style:font-name-asian="SimSun" style:font-size-asian="11pt" style:font-weight-asian="normal" style:font-name-complex="Lucida Sans" style:font-size-complex="11pt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style:font-name-asian="SimSun" style:font-size-asian="11pt" style:font-weight-asian="normal" style:font-name-complex="Lucida Sans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fo:font-weight="normal" style:font-name-asian="SimSun" style:font-size-asian="11pt" style:font-weight-asian="normal" style:font-name-complex="Lucida Sans" style:font-size-complex="11pt" style:font-weight-complex="normal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style:font-name-asian="SimSun" style:font-name-complex="Lucida Sans"/>
    </style:style>
    <style:style style:name="T3" style:family="text">
      <style:text-properties style:font-name-asian="SimSun" style:font-name-complex="Lucida Sans"/>
    </style:style>
    <style:style style:name="T4" style:family="text">
      <style:text-properties style:font-name="sans-serif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rteilung eines SEPA-Lastschriftmandats</text:p>
      <text:p text:style-name="P7">Wiederkehrende Zahlungen</text:p>
      <text:p text:style-name="P6"/>
      <text:p text:style-name="P1">Zahlungsempfänger:</text:p>
      <text:p text:style-name="P2"/>
      <text:p text:style-name="P2">Hof Niederholzhausen GbR<text:tab/><text:tab/><text:tab/><text:span text:style-name="T7">Gläubiger-Identifikationsnr: </text:span><text:span text:style-name="T4">DE91ZZZ00002611802</text:span> </text:p>
      <text:p text:style-name="P2">Hof Niederholzhausen 1<text:tab/><text:tab/><text:tab/><text:span text:style-name="T7">Mandatsreferenz: 2025/</text:span></text:p>
      <text:p text:style-name="P2">35285 Gemünden (Wohra)</text:p>
      <text:p text:style-name="P5"/>
      <text:p text:style-name="P1">SEPA-Lastschriftmandat</text:p>
      <text:p text:style-name="P3"/>
      <text:p text:style-name="P3">Hiermit ermächtige ich (ermächtigen wir) die Hof Niederholzhausen GbR Zahlungen mittels SEPA-Lastschrift von meinem (unserem) Konto einzuziehen. Zugleich weise ich mein (weisen wir unser) Kreditinstitut an, die von der Hof Niederholzhausen GbR auf mein Konto gezogenen Lastschriften einzulösen.</text:p>
      <text:p text:style-name="P3">Ich kann innerhalb von 8 Wochen, ab dem Beginn des Belastungsdatums, die Erstattung des belasteten Betrages verlangen. Es gelten hier die mit meinem (unserem) Kreditinstitut vereinbarten Bedingungen.</text:p>
      <text:p text:style-name="P3"/>
      <text:p text:style-name="P3">Einzugsermächtigung (bitte auswählen):</text:p>
      <text:p text:style-name="P3"/>
      <text:p text:style-name="P3"><text:tab/><text:span text:style-name="T1">□</text:span><text:span text:style-name="T3"> monatlich <text:s text:c="3"/>Einzug jeweils zum Monatsende Saison 2025</text:span></text:p>
      <text:p text:style-name="P4"><text:tab/> (kleine Kiste 17,50€/Kiste, große Kiste 29,-€/Kiste, Bezug wöchentlich oder alle 2 Wochen <text:tab/> <text:s/>möglich)</text:p>
      <text:p text:style-name="P4"/>
      <text:p text:style-name="P3"><text:span text:style-name="T3"><text:tab/></text:span><text:span text:style-name="T2"> </text:span></text:p>
      <text:p text:style-name="P8"/>
      <text:p text:style-name="P8"><text:tab/><text:span text:style-name="T5">Wir behalten uns vor, den Saisonstart wetterbedingt 1-2 Wochen vor oder zurück zu <text:tab/>verlegen oder das Abonnement aufgrund von besonderen Umständen (z.B. Krankheit) <text:tab/>vorzeitig zu beenden. Sollte die gewählte Gemüsekiste aus div. Gründen (Wetter, <text:tab/>Krankheit etc.) nicht für den angegebenen Zeitraum ausgegeben werden können, wird der <text:tab/>Differenzbetrag zurück überwiesen. Alle Preise verstehen sich inkl. 7% MwSt.</text:span></text:p>
      <text:p text:style-name="P8"/>
      <text:p text:style-name="P8"/>
      <text:p text:style-name="P9">Vor- und Nachname Kontoinhaber/in </text:p>
      <text:p text:style-name="P9"/>
      <text:p text:style-name="P9"/>
      <text:p text:style-name="P9">Straße und Hausnummer</text:p>
      <text:p text:style-name="P9"/>
      <text:p text:style-name="P9"/>
      <text:p text:style-name="P9">Postleitzahl und Wohnort</text:p>
      <text:p text:style-name="P9"/>
      <text:p text:style-name="P9"/>
      <text:p text:style-name="P9">Kreditinstitut (Name der Bank)</text:p>
      <text:p text:style-name="P9"/>
      <text:p text:style-name="P11">IBAN: DE _ _ | _ _ _ _ | _ _ _ _ | _ _ _ _ | _ _ _ _ | _ _ <text:s text:c="9"/></text:p>
      <text:p text:style-name="P11"/>
      <text:p text:style-name="P11">BIC: _ _ _ _ _ _ _ _ _ _ _</text:p>
      <text:p text:style-name="P10"/>
      <text:p text:style-name="P10"/>
      <text:p text:style-name="P10"/>
      <text:p text:style-name="P9">Datum, Ort und Unterschrift Kontoinhab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ederholzhausen</meta:initial-creator>
    <meta:creation-date>2023-06-20T08:51:27.64</meta:creation-date>
    <dc:date>2025-05-13T08:13:49.49</dc:date>
    <dc:creator>Niederholzhausen</dc:creator>
    <meta:editing-duration>P2DT11H33M45S</meta:editing-duration>
    <meta:editing-cycles>13</meta:editing-cycles>
    <meta:generator>OpenOffice/4.1.10$Win32 OpenOffice.org_project/4110m2$Build-9807</meta:generator>
    <meta:printed-by>Niederholzhausen</meta:printed-by>
    <meta:print-date>2025-05-13T08:07:32.10</meta:print-date>
    <meta:document-statistic meta:table-count="0" meta:image-count="0" meta:object-count="0" meta:page-count="1" meta:paragraph-count="21" meta:word-count="223" meta:character-count="1595"/>
  </office:meta>
</office:document-meta>
</file>