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B0000024AB6F3C578.jpg"/>
  <manifest:file-entry manifest:media-type="image/gif" manifest:full-path="Pictures/100002000000001200000012929983B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2" svg:font-family="Calibri" style:font-family-generic="swiss"/>
    <style:font-face style:name="Lucida Sans1" svg:font-family="'Lucida Sans'" style:font-family-generic="swiss"/>
    <style:font-face style:name="Brush Script MT" svg:font-family="'Brush Script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P3" style:family="paragraph" style:parent-style-name="Header" style:master-page-name="">
      <style:paragraph-properties fo:margin-left="4.207cm" fo:margin-right="0cm" fo:margin-top="0cm" fo:margin-bottom="0cm" fo:line-height="100%" fo:orphans="2" fo:widows="2" fo:text-indent="0cm" style:auto-text-indent="false" style:page-number="auto" text:number-lines="false" text:line-number="0" style:writing-mode="lr-tb">
        <style:tab-stops>
          <style:tab-stop style:position="16.002cm" style:type="right"/>
        </style:tab-stops>
      </style:paragraph-properties>
    </style:style>
    <style:style style:name="P4" style:family="paragraph" style:parent-style-name="Standard">
      <style:paragraph-properties fo:text-align="center" style:justify-single-word="false">
        <style:tab-stops>
          <style:tab-stop style:position="8.599cm"/>
        </style:tab-stops>
      </style:paragraph-properties>
      <style:text-properties fo:color="#000000" style:font-name="Georgia" fo:font-size="14pt" fo:font-style="normal" fo:font-weight="normal" style:font-name-asian="SimSun" style:font-size-asian="14pt" style:font-style-asian="normal" style:font-weight-asian="normal" style:font-name-complex="Calibri1" style:font-size-complex="14pt" style:font-style-complex="normal" style:font-weight-complex="normal"/>
    </style:style>
    <style:style style:name="P5" style:family="paragraph" style:parent-style-name="Standard">
      <style:paragraph-properties fo:text-align="start" style:justify-single-word="false"/>
      <style:text-properties fo:color="#000000" style:font-name="Georgia" fo:font-size="14pt" fo:font-style="normal" fo:font-weight="normal" style:font-name-asian="SimSun" style:font-size-asian="14pt" style:font-style-asian="normal" style:font-weight-asian="normal" style:font-name-complex="Calibri1" style:font-size-complex="14pt" style:font-style-complex="normal" style:font-weight-complex="normal"/>
    </style:style>
    <style:style style:name="P6" style:family="paragraph" style:parent-style-name="Standard">
      <style:paragraph-properties fo:text-align="start" style:justify-single-word="false">
        <style:tab-stops>
          <style:tab-stop style:position="8.599cm"/>
        </style:tab-stops>
      </style:paragraph-properties>
      <style:text-properties fo:color="#000000" style:font-name="Georgia" fo:font-size="14pt" fo:font-style="normal" fo:font-weight="normal" style:font-name-asian="SimSun" style:font-size-asian="14pt" style:font-style-asian="normal" style:font-weight-asian="normal" style:font-name-complex="Calibri1" style:font-size-complex="14pt" style:font-style-complex="normal" style:font-weight-complex="normal"/>
    </style:style>
    <style:style style:name="P7" style:family="paragraph" style:parent-style-name="Standard">
      <style:paragraph-properties fo:text-align="start" style:justify-single-word="false"/>
      <style:text-properties fo:color="#000000" style:font-name="Georgia"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center" style:justify-single-word="false">
        <style:tab-stops>
          <style:tab-stop style:position="8.599cm"/>
        </style:tab-stops>
      </style:paragraph-properties>
      <style:text-properties fo:color="#000000" style:font-name="Georgia" fo:font-size="18pt" fo:font-style="normal" fo:font-weight="normal" style:font-name-asian="SimSun" style:font-size-asian="18pt" style:font-style-asian="normal" style:font-weight-asian="normal" style:font-name-complex="Calibri1" style:font-size-complex="18pt" style:font-style-complex="normal" style:font-weight-complex="normal"/>
    </style:style>
    <style:style style:name="P9" style:family="paragraph" style:parent-style-name="Standard">
      <style:paragraph-properties fo:text-align="center" style:justify-single-word="false"/>
      <style:text-properties fo:color="#000000" style:font-name="Georgia" fo:font-size="18pt" fo:font-style="normal" fo:font-weight="normal" style:font-size-asian="18pt" style:font-style-asian="normal" style:font-weight-asian="normal" style:font-size-complex="18pt" style:font-style-complex="normal" style:font-weight-complex="normal"/>
    </style:style>
    <style:style style:name="P10" style:family="paragraph" style:parent-style-name="Standard">
      <style:paragraph-properties fo:text-align="center" style:justify-single-word="false">
        <style:tab-stops>
          <style:tab-stop style:position="8.599cm"/>
        </style:tab-stops>
      </style:paragraph-properties>
      <style:text-properties fo:color="#000000" style:font-name="Georgia" fo:font-size="18pt" fo:font-style="normal" fo:font-weight="normal" style:font-name-asian="Calibri2" style:font-size-asian="18pt" style:font-style-asian="normal" style:font-weight-asian="normal" style:font-name-complex="Calibri2" style:font-size-complex="18pt" style:font-style-complex="normal" style:font-weight-complex="normal"/>
    </style:style>
    <style:style style:name="P11" style:family="paragraph" style:parent-style-name="Standard">
      <style:paragraph-properties fo:text-align="center" style:justify-single-word="false">
        <style:tab-stops>
          <style:tab-stop style:position="8.599cm"/>
        </style:tab-stops>
      </style:paragraph-properties>
      <style:text-properties style:font-name="Georgia" fo:font-size="18pt" style:font-name-asian="Calibri2" style:font-size-asian="18pt" style:font-name-complex="Calibri2" style:font-size-complex="18pt"/>
    </style:style>
    <style:style style:name="P12" style:family="paragraph" style:parent-style-name="Standard">
      <style:paragraph-properties fo:text-align="center" style:justify-single-word="false">
        <style:tab-stops>
          <style:tab-stop style:position="8.599cm"/>
        </style:tab-stops>
      </style:paragraph-properties>
      <style:text-properties style:font-name="Georgia" fo:font-size="14pt" style:font-name-asian="Calibri2" style:font-size-asian="14pt" style:font-name-complex="Calibri2" style:font-size-complex="14pt"/>
    </style:style>
    <style:style style:name="P13" style:family="paragraph" style:parent-style-name="Standard">
      <style:paragraph-properties fo:text-align="start" style:justify-single-word="false">
        <style:tab-stops>
          <style:tab-stop style:position="8.599cm"/>
        </style:tab-stops>
      </style:paragraph-properties>
      <style:text-properties style:font-name="Georgia" fo:font-size="14pt" style:font-name-asian="Calibri2" style:font-size-asian="14pt" style:font-name-complex="Calibri2" style:font-size-complex="14pt"/>
    </style:style>
    <style:style style:name="P14" style:family="paragraph" style:parent-style-name="Standard">
      <style:paragraph-properties fo:text-align="center" style:justify-single-word="false">
        <style:tab-stops>
          <style:tab-stop style:position="8.599cm"/>
        </style:tab-stops>
      </style:paragraph-properties>
      <style:text-properties style:font-name="Georgia" fo:font-size="10pt" style:font-size-asian="10pt" style:font-size-complex="10pt"/>
    </style:style>
    <style:style style:name="P15" style:family="paragraph" style:parent-style-name="Standard" style:master-page-name="First_20_Page">
      <style:paragraph-properties fo:text-align="center" style:justify-single-word="false" style:page-number="auto"/>
      <style:text-properties fo:color="#000000" style:font-name="Georgia" fo:font-size="18pt" fo:font-style="normal" fo:font-weight="normal" style:font-size-asian="18pt" style:font-style-asian="normal" style:font-weight-asian="normal" style:font-size-complex="18pt" style:font-style-complex="normal" style:font-weight-complex="normal"/>
    </style:style>
    <style:style style:name="P16" style:family="paragraph" style:parent-style-name="Standard" style:list-style-name="L1">
      <style:paragraph-properties fo:text-align="start" style:justify-single-word="false"/>
      <style:text-properties fo:color="#000000" style:font-name="Georgia" fo:font-size="14pt" fo:font-style="normal" fo:font-weight="normal" style:font-name-asian="SimSun" style:font-size-asian="14pt" style:font-style-asian="normal" style:font-weight-asian="normal" style:font-name-complex="Calibri1" style:font-size-complex="14pt" style:font-style-complex="normal" style:font-weight-complex="normal"/>
    </style:style>
    <style:style style:name="P17" style:family="paragraph" style:parent-style-name="Standard" style:list-style-name="L2">
      <style:paragraph-properties fo:text-align="start" style:justify-single-word="false"/>
      <style:text-properties fo:color="#000000" style:font-name="Georgia" fo:font-size="14pt" fo:font-style="normal" fo:font-weight="normal" style:font-name-asian="SimSun" style:font-size-asian="14pt" style:font-style-asian="normal" style:font-weight-asian="normal" style:font-name-complex="Calibri1" style:font-size-complex="14pt" style:font-style-complex="normal" style:font-weight-complex="normal"/>
    </style:style>
    <style:style style:name="P18" style:family="paragraph" style:parent-style-name="Standard" style:list-style-name="L3">
      <style:paragraph-properties fo:text-align="start" style:justify-single-word="false">
        <style:tab-stops>
          <style:tab-stop style:position="8.599cm"/>
        </style:tab-stops>
      </style:paragraph-properties>
      <style:text-properties style:font-name="Georgia" fo:font-size="14pt" style:font-name-asian="Calibri2" style:font-size-asian="14pt" style:font-name-complex="Calibri2" style:font-size-complex="14pt"/>
    </style:style>
    <style:style style:name="P19" style:family="paragraph" style:parent-style-name="Standard" style:list-style-name="L4">
      <style:paragraph-properties fo:text-align="start" style:justify-single-word="false">
        <style:tab-stops>
          <style:tab-stop style:position="8.599cm"/>
        </style:tab-stops>
      </style:paragraph-properties>
      <style:text-properties style:font-name="Georgia" fo:font-size="14pt" style:font-name-asian="Calibri2" style:font-size-asian="14pt" style:font-name-complex="Calibri2" style:font-size-complex="14pt"/>
    </style:style>
    <style:style style:name="T1" style:family="text">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T2" style:family="text">
      <style:text-properties fo:font-size="18pt" fo:font-weight="normal" style:font-name-asian="Calibri2" style:font-size-asian="18pt" style:font-weight-asian="normal" style:font-name-complex="Calibri2" style:font-size-complex="18pt"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normal" style:font-name-asian="Calibri2" style:font-size-asian="14pt" style:font-weight-asian="normal" style:font-name-complex="Calibri2" style:font-size-complex="14pt" style:font-weight-complex="normal"/>
    </style:style>
    <style:style style:name="T5" style:family="text">
      <style:text-properties fo:font-size="14pt" fo:font-weight="normal" style:font-name-asian="SimSun" style:font-size-asian="14pt" style:font-weight-asian="normal" style:font-name-complex="Calibri1" style:font-size-complex="14pt" style:font-weight-complex="normal"/>
    </style:style>
    <style:style style:name="T6" style:family="text">
      <style:text-properties fo:color="#000000" fo:font-size="18pt" fo:font-style="normal" fo:font-weight="normal" style:font-name-asian="Calibri2" style:font-size-asian="18pt" style:font-style-asian="normal" style:font-weight-asian="normal" style:font-name-complex="Calibri2" style:font-size-complex="18pt" style:font-style-complex="normal" style:font-weight-complex="normal"/>
    </style:style>
    <style:style style:name="T7" style:family="text">
      <style:text-properties fo:color="#000000" fo:font-size="14pt" fo:font-style="normal" fo:font-weight="normal" style:font-name-asian="SimSun" style:font-size-asian="14pt" style:font-style-asian="normal" style:font-weight-asian="normal" style:font-name-complex="Calibri1" style:font-size-complex="14pt" style:font-style-complex="normal" style:font-weight-complex="normal"/>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image text:level="1"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929983B4.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as Gemüsekisten-Abo</text:p>
      <text:p text:style-name="P9">2025</text:p>
      <text:p text:style-name="P7">Die Gemüsekiste ist in 2 Größen bestellbar:</text:p>
      <text:p text:style-name="P5">Die kleine Kiste enthält ca. 5-7 Einheiten Gemüse.</text:p>
      <text:p text:style-name="P5">Die große Kiste ca. 9-11 Einheiten. </text:p>
      <text:p text:style-name="P5">Eine Einheit ist z.B. 1 Salatkopf, 1 Kohlrabi oder 1 Bd. Radieschen. </text:p>
      <text:p text:style-name="P5"/>
      <text:section text:style-name="Sect1" text:name="Bereich1">
        <text:p text:style-name="P5">Beispiel kleine Gemüsekiste im Juni:</text:p>
        <text:p text:style-name="P10"><text:s/></text:p>
        <text:list xml:id="list4588696570851761549" text:style-name="L1">
          <text:list-item>
            <text:p text:style-name="P16">1 Kopfsalat</text:p>
          </text:list-item>
          <text:list-item>
            <text:p text:style-name="P16">1 Bd. Radieschen</text:p>
          </text:list-item>
          <text:list-item>
            <text:p text:style-name="P16">1 Bd. Möhren</text:p>
          </text:list-item>
          <text:list-item>
            <text:p text:style-name="P16">1 Bd. Frühlingszwiebeln</text:p>
          </text:list-item>
          <text:list-item>
            <text:p text:style-name="P16">1Blumenkohl</text:p>
          </text:list-item>
          <text:list-item>
            <text:p text:style-name="P16">1 Bd. Kräuter</text:p>
          </text:list-item>
        </text:list>
        <text:p text:style-name="P5">Beispiel große Gemüsekiste im Juni:</text:p>
        <text:p text:style-name="P5"/>
        <text:p text:style-name="P5"/>
        <text:list xml:id="list8460547194234828327" text:style-name="L2">
          <text:list-item>
            <text:p text:style-name="P17">2 Kopfsalate</text:p>
          </text:list-item>
          <text:list-item>
            <text:p text:style-name="P17">1 Bd Radieschen</text:p>
          </text:list-item>
          <text:list-item>
            <text:p text:style-name="P17">2 Bd Möhren</text:p>
          </text:list-item>
          <text:list-item>
            <text:p text:style-name="P17">1 Bd. Frühlingszwiebeln</text:p>
          </text:list-item>
          <text:list-item>
            <text:p text:style-name="P17">2 Blumenkohl</text:p>
          </text:list-item>
          <text:list-item>
            <text:p text:style-name="P17">1 Bd. Kräuter</text:p>
          </text:list-item>
        </text:list>
      </text:section>
      <text:section text:style-name="Sect1" text:name="Bereich3">
        <text:p text:style-name="P13">Beispiel kleine Gemüsekiste im August</text:p>
        <text:p text:style-name="P13"/>
        <text:p text:style-name="P13"/>
        <text:list xml:id="list7507975125613231368" text:style-name="L3">
          <text:list-item>
            <text:p text:style-name="P18">1 Kopfsalat</text:p>
          </text:list-item>
          <text:list-item>
            <text:p text:style-name="P18">500g Tomaten</text:p>
          </text:list-item>
          <text:list-item>
            <text:p text:style-name="P18">1 Bd. Möhren</text:p>
          </text:list-item>
          <text:list-item>
            <text:p text:style-name="P18">1 Gurke</text:p>
          </text:list-item>
          <text:list-item>
            <text:p text:style-name="P18">1Bd. Rote und gelbe Beete</text:p>
          </text:list-item>
          <text:list-item>
            <text:p text:style-name="P18">1 Bd. Basilikum</text:p>
          </text:list-item>
        </text:list>
        <text:p text:style-name="P13">Beispiel große Gemüsekiste im August:</text:p>
        <text:p text:style-name="P13"/>
        <text:p text:style-name="P13"/>
        <text:list xml:id="list5545579167097412617" text:style-name="L4">
          <text:list-item>
            <text:p text:style-name="P19">2 Kopfsalate</text:p>
          </text:list-item>
          <text:list-item>
            <text:p text:style-name="P19">1kg Tomaten</text:p>
          </text:list-item>
          <text:list-item>
            <text:p text:style-name="P19">2 Bd. Möhren</text:p>
          </text:list-item>
          <text:list-item>
            <text:p text:style-name="P19">2 Gurken</text:p>
          </text:list-item>
          <text:list-item>
            <text:p text:style-name="P19">1 Bd. rote und gelbe Beete</text:p>
          </text:list-item>
          <text:list-item>
            <text:p text:style-name="P19">1 Bd. Basilikum</text:p>
          </text:list-item>
        </text:list>
      </text:section>
      <text:p text:style-name="P12"><text:soft-page-break/></text:p>
      <text:p text:style-name="P12"/>
      <text:p text:style-name="P11">Preise</text:p>
      <text:p text:style-name="P12"/>
      <text:p text:style-name="P14"><text:span text:style-name="T2"><text:s text:c="3"/>□</text:span><text:span text:style-name="T5"> </text:span><text:span text:style-name="T3">die Gemüsekiste für 1-2 Personen</text:span><text:span text:style-name="T5"> kostet 17,50,-</text:span><text:span text:style-name="T4">€</text:span><text:span text:style-name="T5">/Kiste</text:span></text:p>
      <text:p text:style-name="P14"><text:span text:style-name="T2">□</text:span><text:span text:style-name="T5"> die Gemüsekiste für 3-4 Personen kostet 29,-€/Kiste </text:span></text:p>
      <text:p text:style-name="P14"><text:span text:style-name="T6"><text:s/></text:span><text:span text:style-name="T7">Alle Preise verstehen sich inkl. 9% MwSt.. Die Kisten können in jeder Größe <text:s/>wöchentlich oder alle 2 Wochen bezogen werden. </text:span></text:p>
      <text:p text:style-name="P4"/>
      <text:p text:style-name="P6">Das Gemüsekisten-Abo kann monatlich oder für die gesamte Saison einfach und bequem per SEPA-Lastschriftmandat bezahlt werden und endet automatisch nach jeder Saison. </text:p>
      <text:p text:style-name="P6">Uns ist bewusst, dass Gemüse an anderen Stellen zu wesentlich günstigeren Preisen angeboten wird. Wir können und wollen mit diesen Preisen nicht mithalten, da meist am Ende doch jemand z.B. durch ausbeuterische Arbeitsbedingungen dafür zahlen muss.</text:p>
      <text:p text:style-name="P6">Wir bieten Ihnen regionales und saisonales Gemüse ohne Pestizide oder synthetische Düngemittel hergestellt. Wir produzieren in Handarbeit vom Samenkorn zur Ernte. Das ist zeit- und arbeitsintensiv aber auch so nachhaltig wie wir nur können. </text:p>
      <text:p text:style-name="P6">Sollten Sie sich die oben genannten Preise nicht leisten können, sprechen Sie uns bitte an und wir versuchen eine Lösung zu finden.</text:p>
      <text:p text:style-name="P6"/>
      <text:p text:style-name="P8">Abholung</text:p>
      <text:p text:style-name="P4"/>
      <text:p text:style-name="P6">Zur Zeit können die Gemüsekisten nur am Hof Niederholzhausen abgeholt werden. Immer dienstags von 09:00 bis 11:00 Uhr können Sie hier Ihre Kiste abholen oder in ein eigenes Behältnis umfüllen.</text:p>
      <text:p text:style-name="P6">Sollte Ihnen dieser Tag zeitlich nicht passen, kann individuell auch ein anderer Wochentag zur Abholung ausgemacht werden. Sie haben einen geeigneten Abholort in Ihrer Nähe oder können zu den oben genannten Zeiten Ihre Kiste nicht abholen? Sprechen Sie uns gerne an!</text:p>
      <text:p text:style-name="P6"><text:soft-page-break/>Wahrscheinlich hat jeder eine Gemüsesorte, die eher unbeliebt ist. Kein Problem! Sie haben die Möglichkeit bis zu 2 Gemüsesorten „abzuwählen“ und bekommen als Ersatz dann andere Gemüsesorten oder evtl. mehr von einer beliebten Sorte. Unbeliebte Gemüsesorten einfach im Anmeldeformular angeben und wir passen Ihre Kiste an.</text:p>
      <text:p text:style-name="P6">Natürlich sind alle mal im Urlaub oder können aus anderen Gründen die Gemüsekiste nicht abholen. Gerne können Sie dann ihre Gemüsekiste von einer anderen Person abholen lassen, z.B. als Dankeschön fürs Blumengießen ;-)</text:p>
      <text:p text:style-name="P6">Sollte nichts anderes vereinbart sein, wird Gemüse, welches am Dienstag nicht abgeholt wurde, gespendet oder anderweitig verteilt, um Verschwendung zu vermeiden. </text:p>
      <text:p text:style-name="P6">Über Feedback und Anregungen freuen wir uns jederzeit!</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2" svg:font-family="Calibri" style:font-family-generic="swiss"/>
    <style:font-face style:name="Lucida Sans1" svg:font-family="'Lucida Sans'" style:font-family-generic="swiss"/>
    <style:font-face style:name="Brush Script MT" svg:font-family="'Brush Script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MP3" style:family="paragraph" style:parent-style-name="Header" style:master-page-name="">
      <style:paragraph-properties fo:margin-left="4.207cm" fo:margin-right="0cm" fo:margin-top="0cm" fo:margin-bottom="0cm" fo:line-height="100%" fo:orphans="2" fo:widows="2" fo:text-indent="0cm" style:auto-text-indent="false" style:page-number="auto" text:number-lines="false" text:line-number="0" style:writing-mode="lr-tb">
        <style:tab-stops>
          <style:tab-stop style:position="16.002cm" style:type="right"/>
        </style:tab-stops>
      </style:paragraph-properties>
    </style:style>
    <style:style style:name="MT1" style:family="text">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0.75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7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section text:style-name="MSect1" text:name="Bereich2">
          <text:p text:style-name="MP1"><text:s/><text:span text:style-name="MT1">Gemüsegarten</text:span></text:p>
          <text:p text:style-name="MP2">Hof Niederholzhausen</text:p>
          <text:p text:style-name="MP3"><text:s text:c="31"/><draw:frame draw:style-name="Mfr1" draw:name="1" text:anchor-type="as-char" svg:y="-1.203cm" svg:width="3.048cm" svg:height="2.561cm" draw:z-index="0"><draw:image xlink:href="Pictures/100000000000029B0000024AB6F3C578.jpg" xlink:type="simple" xlink:show="embed" xlink:actuate="onLoad"/></draw:frame></text:p>
        </text:sectio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ederholzhausen</meta:initial-creator>
    <dc:creator>Niederholzhausen</dc:creator>
    <meta:editing-cycles>22</meta:editing-cycles>
    <meta:creation-date>2023-06-16T17:32:59.16</meta:creation-date>
    <dc:date>2025-01-29T20:39:41.95</dc:date>
    <meta:editing-duration>PT19H6M44S</meta:editing-duration>
    <meta:generator>OpenOffice/4.1.10$Win32 OpenOffice.org_project/4110m2$Build-9807</meta:generator>
    <meta:document-statistic meta:table-count="0" meta:image-count="1" meta:object-count="0" meta:page-count="3" meta:paragraph-count="53" meta:word-count="480" meta:character-count="3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