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B0000024AB6F3C57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2" svg:font-family="Calibri" style:font-family-generic="swiss"/>
    <style:font-face style:name="Lucida Sans1" svg:font-family="'Lucida Sans'" style:font-family-generic="swiss"/>
    <style:font-face style:name="Brush Script MT" svg:font-family="'Brush Script MT'"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color="#00b050" style:font-name="Brush Script MT" fo:font-size="24pt" fo:font-style="normal" fo:font-weight="bold" style:font-size-asian="24pt" style:font-style-asian="normal" style:font-weight-asian="bold" style:font-size-complex="24pt" style:font-style-complex="normal" style:font-weight-complex="bold"/>
    </style:style>
    <style:style style:name="P3" style:family="paragraph" style:parent-style-name="Header" style:master-page-name="">
      <style:paragraph-properties fo:margin-left="4.207cm" fo:margin-right="0cm" fo:margin-top="0cm" fo:margin-bottom="0cm" fo:line-height="100%" fo:orphans="2" fo:widows="2" fo:text-indent="0cm" style:auto-text-indent="false" style:page-number="auto" text:number-lines="false" text:line-number="0" style:writing-mode="lr-tb">
        <style:tab-stops>
          <style:tab-stop style:position="16.002cm" style:type="right"/>
        </style:tab-stops>
      </style:paragraph-properties>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start" style:justify-single-word="false"/>
      <style:text-properties style:font-name="Arial" fo:font-size="10pt" style:font-size-asian="10pt" style:font-size-complex="10pt"/>
    </style:style>
    <style:style style:name="P6" style:family="paragraph" style:parent-style-name="Standard">
      <style:paragraph-properties fo:text-align="center" style:justify-single-word="false">
        <style:tab-stops>
          <style:tab-stop style:position="8.599cm"/>
        </style:tab-stops>
      </style:paragraph-properties>
      <style:text-properties style:font-name="Arial" fo:font-size="10pt" style:font-size-asian="10pt" style:font-size-complex="10pt"/>
    </style:style>
    <style:style style:name="P7" style:family="paragraph" style:parent-style-name="Standard">
      <style:paragraph-properties fo:text-align="start" style:justify-single-word="false"/>
      <style:text-properties style:font-name="Arial" fo:font-size="10pt" style:text-underline-style="solid" style:text-underline-width="auto" style:text-underline-color="font-color" style:font-size-asian="10pt" style:font-size-complex="10pt"/>
    </style:style>
    <style:style style:name="P8" style:family="paragraph" style:parent-style-name="Standard">
      <style:paragraph-properties fo:text-align="start" style:justify-single-word="false"/>
      <style:text-properties style:font-name="Arial" fo:font-size="14pt" style:font-size-asian="14pt" style:font-size-complex="14pt"/>
    </style:style>
    <style:style style:name="P9" style:family="paragraph" style:parent-style-name="Standard">
      <style:paragraph-properties fo:text-align="center" style:justify-single-word="false"/>
      <style:text-properties style:font-name="Arial" fo:font-size="14pt" style:font-size-asian="14pt" style:font-size-complex="14pt"/>
    </style:style>
    <style:style style:name="P10" style:family="paragraph" style:parent-style-name="Standard">
      <style:paragraph-properties fo:text-align="center" style:justify-single-word="false"/>
      <style:text-properties style:font-name="Arial" fo:font-size="14pt" fo:font-weight="normal"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12" style:family="paragraph" style:parent-style-name="Standard">
      <style:paragraph-properties fo:text-align="center" style:justify-single-word="false"/>
      <style:text-properties style:font-name="Arial" fo:font-size="18pt" style:font-size-asian="18pt" style:font-size-complex="18pt"/>
    </style:style>
    <style:style style:name="P13" style:family="paragraph" style:parent-style-name="Standard">
      <style:paragraph-properties fo:text-align="center" style:justify-single-word="false"/>
      <style:text-properties style:font-name="Arial" fo:font-size="12pt" style:font-size-asian="12pt" style:font-size-complex="12pt"/>
    </style:style>
    <style:style style:name="P14" style:family="paragraph" style:parent-style-name="Standard">
      <style:paragraph-properties fo:text-align="start" style:justify-single-word="false"/>
      <style:text-properties style:font-name="Arial" fo:font-size="12pt" style:font-size-asian="12pt" style:font-size-complex="12pt"/>
    </style:style>
    <style:style style:name="P15" style:family="paragraph" style:parent-style-name="Standard">
      <style:paragraph-properties fo:text-align="start" style:justify-single-word="false"/>
      <style:text-properties style:font-name="Arial" fo:font-size="12pt" style:font-size-asian="12pt" style:font-size-complex="12pt" style:text-overline-style="solid" style:text-overline-width="auto" style:text-overline-color="font-color"/>
    </style:style>
    <style:style style:name="P16" style:family="paragraph" style:parent-style-name="Standard">
      <style:paragraph-properties fo:text-align="start" style:justify-single-word="false"/>
      <style:text-properties fo:font-size="18pt" fo:font-weight="normal" style:font-name-asian="SimSun" style:font-size-asian="18pt" style:font-weight-asian="normal" style:font-name-complex="Calibri1" style:font-size-complex="18pt" style:font-weight-complex="normal"/>
    </style:style>
    <style:style style:name="P17" style:family="paragraph" style:parent-style-name="Standard" style:master-page-name="First_20_Page">
      <style:paragraph-properties fo:text-align="center" style:justify-single-word="false" style:page-number="auto"/>
      <style:text-properties style:font-name="Arial" fo:font-size="18pt" style:font-size-asian="18pt" style:font-size-complex="18pt"/>
    </style:style>
    <style:style style:name="P18" style:family="paragraph" style:parent-style-name="Standard">
      <style:paragraph-properties fo:text-align="start" style:justify-single-word="false"/>
      <style:text-properties style:font-name="Arial" fo:font-size="12pt" style:font-size-asian="12pt" style:font-size-complex="12pt"/>
    </style:style>
    <style:style style:name="P19" style:family="paragraph" style:parent-style-name="Standard">
      <style:paragraph-properties fo:text-align="center" style:justify-single-word="false"/>
      <style:text-properties style:font-name="Arial" fo:font-size="14pt" fo:font-weight="normal" style:font-size-asian="14pt" style:font-weight-asian="normal" style:font-size-complex="14pt" style:font-weight-complex="normal"/>
    </style:style>
    <style:style style:name="T1" style:family="text">
      <style:text-properties fo:color="#00b050" style:font-name="Brush Script MT" fo:font-size="24pt" fo:font-style="normal" fo:font-weight="bold" style:font-size-asian="24pt" style:font-style-asian="normal" style:font-weight-asian="bold" style:font-size-complex="24pt" style:font-style-complex="normal" style:font-weight-complex="bold"/>
    </style:style>
    <style:style style:name="T2" style:family="text">
      <style:text-properties fo:font-size="14pt" style:font-name-asian="SimSun" style:font-size-asian="14pt" style:font-name-complex="Calibri1" style:font-size-complex="14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fo:font-weight="normal" style:font-name-asian="Calibri2" style:font-size-asian="14pt" style:font-weight-asian="normal" style:font-name-complex="Calibri2" style:font-size-complex="14pt" style:font-weight-complex="normal"/>
    </style:style>
    <style:style style:name="T5" style:family="text">
      <style:text-properties fo:font-size="14pt" fo:font-weight="normal" style:font-name-asian="SimSun" style:font-size-asian="14pt" style:font-weight-asian="normal" style:font-name-complex="Calibri1" style:font-size-complex="14pt" style:font-weight-complex="normal"/>
    </style:style>
    <style:style style:name="T6" style:family="text">
      <style:text-properties fo:font-size="18pt" style:font-name-asian="Calibri2" style:font-size-asian="18pt" style:font-name-complex="Calibri2" style:font-size-complex="18pt"/>
    </style:style>
    <style:style style:name="T7" style:family="text">
      <style:text-properties fo:font-size="18pt" fo:font-weight="normal" style:font-name-asian="Calibri2" style:font-size-asian="18pt" style:font-weight-asian="normal" style:font-name-complex="Calibri2" style:font-size-complex="18pt" style:font-weight-complex="normal"/>
    </style:style>
    <style:style style:name="T8" style:family="text">
      <style:text-properties style:font-name-asian="SimSun" style:font-name-complex="Calibri1"/>
    </style:style>
    <style:style style:name="T9" style:family="text">
      <style:text-properties style:font-name="Arial"/>
    </style:style>
    <style:style style:name="T10" style:family="text">
      <style:text-properties fo:font-weight="bold" style:font-weight-asian="bold" style:font-weight-complex="bold"/>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Bestellformular Gemüsekistenabo 2025</text:p>
      <text:p text:style-name="P12"/>
      <text:section text:style-name="Sect1" text:name="Bereich1">
        <text:p text:style-name="P8">Hiermit bestelle ich,</text:p>
        <text:p text:style-name="P14"/>
        <text:p text:style-name="P15">Vor- und Nachname <text:s text:c="55"/></text:p>
        <text:p text:style-name="P14"/>
        <text:p text:style-name="P15">Sraße und Hausnummer <text:s text:c="47"/></text:p>
        <text:p text:style-name="P14"/>
        <text:p text:style-name="P15">PLZ und Wohnort <text:s text:c="60"/></text:p>
        <text:p text:style-name="P14"/>
        <text:p text:style-name="P15">E-mail <text:s text:c="80"/></text:p>
        <text:p text:style-name="P14"/>
        <text:p text:style-name="P15">Telefon <text:s text:c="60"/></text:p>
        <text:p text:style-name="P14"/>
        <text:p text:style-name="P14">Diese Gemüsesorten möchte ich <text:span text:style-name="T10">abwählen</text:span>:</text:p>
        <text:p text:style-name="P7">1.: <text:s text:c="78"/></text:p>
        <text:p text:style-name="P7"/>
        <text:p text:style-name="P7">2.: <text:s text:c="77"/></text:p>
        <text:p text:style-name="P7"/>
        <text:p text:style-name="P5"/>
        <text:p text:style-name="P5"/>
        <text:p text:style-name="P6"><text:span text:style-name="T6">□</text:span><text:span text:style-name="T2"> </text:span><text:span text:style-name="T3">die Gemüsekiste für 1-2 Personen (17,50,-</text:span><text:span text:style-name="T4">€</text:span><text:span text:style-name="T5">/Kiste) <text:s/>wöchentlich</text:span></text:p>
        <text:p text:style-name="P6"><text:span text:style-name="T7">□</text:span><text:span text:style-name="T5"> die Gemüsekiste für 1-2 Personen (17,50/Kiste) <text:s text:c="15"/>alle 2 Wochen</text:span></text:p>
        <text:p text:style-name="P10"><text:span text:style-name="T6">□</text:span><text:span text:style-name="T8"> die Gemüsekiste für 3-4 Personen (29,-€/Kiste) <text:s text:c="4"/>wöchentlich</text:span></text:p>
        <text:p text:style-name="P10"><text:span text:style-name="T6">□</text:span><text:span text:style-name="T8"> die Gemüsekiste für 3-4 Personen (29,-€/Kiste) </text:span></text:p>
        <text:p text:style-name="P10"><text:span text:style-name="T8">alle 2 Wochen</text:span></text:p>
        <text:p text:style-name="P10"/>
        <text:p text:style-name="P16"/>
      </text:section>
      <text:p text:style-name="P9"/>
      <text:p text:style-name="P9"/>
      <text:p text:style-name="P9">für die Saison 2025 bei der Hof Niederholzhausen GbR </text:p>
      <text:p text:style-name="P13">Daniela Braun und Oliver Diehl, Hof Niederholzhausen 1, 35285 Gemünden (Wohra)</text:p>
      <text:p text:style-name="P4"><text:span text:style-name="T9">Telefon: 06458-363, </text:span><text:a xlink:type="simple" xlink:href="http://www.hof-niederholzhausen.de/" text:style-name="Internet_20_link" text:visited-style-name="Visited_20_Internet_20_Link"><text:span text:style-name="T9">www.hof-niederholzhausen.de</text:span></text:a><text:span text:style-name="T9">,</text:span></text:p>
      <text:p text:style-name="P4"><text:span text:style-name="T9"><text:s/>E-mail: </text:span><text:a xlink:type="simple" xlink:href="mailto:info@hof-niederholzhausen.de" text:style-name="Internet_20_link" text:visited-style-name="Visited_20_Internet_20_Link"><text:span text:style-name="T9">info@hof-niederholzhausen.de</text:span></text:a></text:p>
      <text:p text:style-name="P10">zu folgenden Konditionen:</text:p>
      <text:p text:style-name="P11"/>
      <text:p text:style-name="P13"/>
      <text:p text:style-name="P13"><text:soft-page-break/>UNSERE VEREINBARUNG:</text:p>
      <text:p text:style-name="P13"/>
      <text:p text:style-name="P14">Mit diesem Bestellformular verpflichte ich mich, in der Gemüsesaison 2025 (Mitte Mai – Mitte November), ab dem Zeitpunkt der Bestellung, die oben angekreuzte Gemüsekiste der Hof Niederholzhausen GbR abzunehmen.</text:p>
      <text:p text:style-name="P14">Das Gemüse-Abo endet nach jeder Saison und wird nicht automatisch verlängert. Kann die Gemüsekiste nicht abgeholt werden, muss eine Vertretung durch Dritte selbstständig vom Abonnenten oder der Abonnentin organisiert werden. Sollte dies nicht möglich sein, kann die Kiste in Ausnahmefällen auch ausgesetzt werden. Dies muss jedoch mindestens 1 Woche im Voraus mitgeteilt werden.</text:p>
      <text:p text:style-name="P14">Separate Absprachen sind davon natürlich ausgenommen. Wir behalten uns vor, <text:s/>Saisonstart und -ende je nach Wetterlage um 1–2 Wochen vor- oder zurück zu verschieben oder das Abonnement aufgrund von besonderen Umständen (z.B. Krankheit) vorzeitig zu beenden. </text:p>
      <text:p text:style-name="P14">In der kleinen Gemüsekiste sind durchschnittlich 5-7 und in der großen Gemüsekiste etwa 9-11 Einheiten Gemüse &amp; Kräuter , sowie gelegentlich auch Obst (abhängig von der Ernte, Saison, Wetter etc. ) enthalten. Eine Einheit ist z.B. ein Salatkopf oder 1 Bd. Möhren. </text:p>
      <text:p text:style-name="P14"/>
      <text:p text:style-name="P14">BEZAHLUNG DER GEMÜSEKISTE</text:p>
      <text:p text:style-name="P14">Wir bieten die Bezahlung per Lastschriftverfahren an. Der Betrag wird monatlich abgebucht. Die von uns unterschriebene Kopie des Anmeldeformulars erhalten Sie zusammen mit der ersten Gemüsekiste. Eine entsprechende Rechnung kann auf Wunsch ausgestellt werden. Alle Preise verstehen sich inkl. 7% MwSt.</text:p>
      <text:p text:style-name="P14"/>
      <text:section text:style-name="Sect1" text:name="Bereich3">
        <text:p text:style-name="P15">ORT, DATUM <text:s text:c="32"/></text:p>
        <text:p text:style-name="P14"/>
        <text:p text:style-name="P15">UNTERSCHRIFT ABONNENT/IN <text:s/></text:p>
        <text:p text:style-name="P14"/>
        <text:p text:style-name="P15">ORT, DATUM <text:s text:c="41"/></text:p>
        <text:p text:style-name="P14"/>
        <text:p text:style-name="P15">UNTERSCHRIFT GEMÜSEGÄRTNERIN</text:p>
      </text:section>
      <text:p text:style-name="P14">Die hier im Bestellformular angegebenen Daten (Name, Anschrift, Telefonnummer &amp; E-Mail) werden ausschließlich zum Zwecke der Durchführung dieses Vertragsverhältnisses verwendet. Ohne diese Daten kann diese Vereinbarung nicht durchgeführt werden. Die Daten werden nicht an Dritte weitergegeben. Gemäß § 34 BDSG können Sie jederzeit Auskunft über Ihre gespeicherten Daten erhalten und gemäß § 35 BDSG die Löschung Ihrer einzelnen personenbezogenen Daten verlangen.</text:p>
      <text:p text:style-name="P13">+++ SEPA-LASTSCHRIFTMANDAT BITTE AUSFÜLLEN UND SEPARAT UNTERSCHREI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2" svg:font-family="Calibri" style:font-family-generic="swiss"/>
    <style:font-face style:name="Lucida Sans1" svg:font-family="'Lucida Sans'" style:font-family-generic="swiss"/>
    <style:font-face style:name="Brush Script MT" svg:font-family="'Brush Script MT'"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orphans="0" fo:widows="0" style:page-number="auto"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color="#00b050" style:font-name="Brush Script MT" fo:font-size="24pt" fo:font-style="normal" fo:font-weight="bold" style:font-size-asian="24pt" style:font-style-asian="normal" style:font-weight-asian="bold" style:font-size-complex="24pt" style:font-style-complex="normal" style:font-weight-complex="bold"/>
    </style:style>
    <style:style style:name="MP3" style:family="paragraph" style:parent-style-name="Header" style:master-page-name="">
      <style:paragraph-properties fo:margin-left="4.207cm" fo:margin-right="0cm" fo:margin-top="0cm" fo:margin-bottom="0cm" fo:line-height="100%" fo:orphans="2" fo:widows="2" fo:text-indent="0cm" style:auto-text-indent="false" style:page-number="auto" text:number-lines="false" text:line-number="0" style:writing-mode="lr-tb">
        <style:tab-stops>
          <style:tab-stop style:position="16.002cm" style:type="right"/>
        </style:tab-stops>
      </style:paragraph-properties>
    </style:style>
    <style:style style:name="MT1" style:family="text">
      <style:text-properties fo:color="#00b050" style:font-name="Brush Script MT" fo:font-size="24pt" fo:font-style="normal" fo:font-weight="bold" style:font-size-asian="24pt" style:font-style-asian="normal" style:font-weight-asian="bold" style:font-size-complex="24pt" style:font-style-complex="normal" style:font-weight-complex="bold"/>
    </style:style>
    <style:style style:name="M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0.751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7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section text:style-name="MSect1" text:name="Bereich2">
          <text:p text:style-name="MP1"><text:s/><text:span text:style-name="MT1">Gemüsegarten</text:span></text:p>
          <text:p text:style-name="MP2">Hof Niederholzhausen</text:p>
          <text:p text:style-name="MP3"><text:s text:c="31"/><draw:frame draw:style-name="Mfr1" draw:name="1" text:anchor-type="as-char" svg:y="-1.203cm" svg:width="3.048cm" svg:height="2.561cm" draw:z-index="0"><draw:image xlink:href="Pictures/100000000000029B0000024AB6F3C578.jpg" xlink:type="simple" xlink:show="embed" xlink:actuate="onLoad"/></draw:frame></text:p>
        </text:section>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ederholzhausen</meta:initial-creator>
    <dc:creator>Niederholzhausen</dc:creator>
    <meta:editing-cycles>27</meta:editing-cycles>
    <meta:creation-date>2023-06-16T17:32:59.16</meta:creation-date>
    <dc:date>2025-05-13T08:10:53.92</dc:date>
    <meta:editing-duration>PT2H3M34S</meta:editing-duration>
    <meta:generator>OpenOffice/4.1.10$Win32 OpenOffice.org_project/4110m2$Build-9807</meta:generator>
    <meta:printed-by>Niederholzhausen</meta:printed-by>
    <meta:print-date>2025-05-13T08:03:28.38</meta:print-date>
    <meta:document-statistic meta:table-count="0" meta:image-count="1" meta:object-count="0" meta:page-count="2" meta:paragraph-count="36" meta:word-count="373" meta:character-count="3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