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B0000024AB6F3C578.jpg"/>
  <manifest:file-entry manifest:media-type="image/gif" manifest:full-path="Pictures/100002000000001200000012929983B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lgerian" svg:font-family="Algerian" style:font-family-generic="decorative" style:font-pitch="variable"/>
    <style:font-face style:name="Brush Script MT" svg:font-family="'Brush Script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P4" style:family="paragraph" style:parent-style-name="Standard">
      <style:paragraph-properties fo:text-align="start" style:justify-single-word="false"/>
      <style:text-properties fo:color="#000000" style:font-name="Arial" fo:font-size="14pt" fo:font-style="normal" style:font-size-asian="14pt" style:font-style-asian="normal" style:font-size-complex="14pt" style:font-style-complex="normal"/>
    </style:style>
    <style:style style:name="P5" style:family="paragraph" style:parent-style-name="Standard">
      <style:paragraph-properties fo:text-align="start" style:justify-single-word="false"/>
      <style:text-properties fo:color="#000000" style:font-name="Calibri1" fo:font-size="10pt" fo:font-style="normal" style:font-size-asian="10pt" style:font-style-asian="normal" style:font-size-complex="10pt" style:font-style-complex="normal"/>
    </style:style>
    <style:style style:name="P6" style:family="paragraph" style:parent-style-name="Standard" style:master-page-name="First_20_Page">
      <style:paragraph-properties fo:text-align="start" style:justify-single-word="false" style:page-number="auto"/>
      <style:text-properties fo:color="#000000" style:font-name="Arial"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paragraph-properties fo:text-align="start" style:justify-single-word="false"/>
      <style:text-properties fo:color="#000000" style:font-name="Arial"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text-align="start" style:justify-single-word="false"/>
      <style:text-properties fo:color="#000000" style:font-name="Arial" fo:font-size="14pt" fo:font-style="normal" style:font-size-asian="14pt" style:font-style-asian="normal" style:font-size-complex="14pt" style:font-style-complex="normal"/>
    </style:style>
    <style:style style:name="P9" style:family="paragraph" style:parent-style-name="Standard">
      <style:paragraph-properties fo:text-align="start" style:justify-single-word="false"/>
    </style:style>
    <style:style style:name="P10" style:family="paragraph" style:parent-style-name="Standard" style:list-style-name="L1">
      <style:paragraph-properties fo:text-align="start" style:justify-single-word="false"/>
    </style:style>
    <style:style style:name="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T2" style:family="text">
      <style:text-properties fo:color="#000000" style:font-name="Arial" fo:font-size="14pt" fo:font-style="normal" style:font-size-asian="14pt" style:font-style-asian="normal" style:font-size-complex="14pt" style:font-style-complex="normal"/>
    </style:style>
    <style:style style:name="T3" style:family="text">
      <style:text-properties style:font-name="Algerian"/>
    </style:style>
    <style:style style:name="T4" style:family="text">
      <style:text-properties style:font-name="Arial"/>
    </style:style>
    <style:style style:name="T5" style:family="text">
      <style:text-properties style:font-name="Arial" fo:font-size="14pt" style:font-size-asian="14pt" style:font-size-complex="14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image text:level="1"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Apfel-Sellerie-Salat</text:p>
      <text:p text:style-name="P5"/>
      <text:p text:style-name="P4">Zutaten:</text:p>
      <text:p text:style-name="P9"><text:span text:style-name="T2">(für 3-4 Pers.)</text:span></text:p>
      <text:list xml:id="list9135726399563617279" text:style-name="L1">
        <text:list-item>
          <text:p text:style-name="P10"><text:span text:style-name="T2">ca. <text:s/>½ <text:s/>Staudensellerie</text:span></text:p>
        </text:list-item>
        <text:list-item>
          <text:p text:style-name="P10"><text:span text:style-name="T2">2 säuerliche Äpfel (z.B. Boskop)</text:span></text:p>
        </text:list-item>
        <text:list-item>
          <text:p text:style-name="P10"><text:span text:style-name="T2">Saft einer ½ Zitrone</text:span></text:p>
        </text:list-item>
        <text:list-item>
          <text:p text:style-name="P10"><text:span text:style-name="T2">1Tl Senf</text:span></text:p>
        </text:list-item>
        <text:list-item>
          <text:p text:style-name="P10"><text:span text:style-name="T2">3El Olivenöl</text:span></text:p>
        </text:list-item>
        <text:list-item>
          <text:p text:style-name="P10"><text:span text:style-name="T2">1El Weißweinessig</text:span></text:p>
        </text:list-item>
        <text:list-item>
          <text:p text:style-name="P10"><text:span text:style-name="T2">Salz &amp; Pfeffer</text:span></text:p>
        </text:list-item>
        <text:list-item>
          <text:p text:style-name="P10"><text:span text:style-name="T2">100g Walnusskerne</text:span></text:p>
          <text:p text:style-name="P10"><text:span text:style-name="T2"/></text:p>
        </text:list-item>
      </text:list>
      <text:p text:style-name="P4">Zubereitung:</text:p>
      <text:p text:style-name="P9"><text:span text:style-name="T2">Den Sellerie waschen und in feine Sreifen schneiden. Die Äpfel ebenfalls waschen, entkernen und in kleine Stücke schneiden. Mit dem Zitronensaft überträufeln. Alles in einer Schüssel mischen und die Walnusskerne darauf streuen. Aus den restlichen Zutaten eine </text:span><text:span text:style-name="T5">Vinaigrette herstellen und angießen. Gut mischen und ggf. nochmal nachwürzen.</text:span></text:p>
      <text:p text:style-name="P4"/>
      <text:p text:style-name="P4">Guten Appe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lgerian" svg:font-family="Algerian" style:font-family-generic="decorative" style:font-pitch="variable"/>
    <style:font-face style:name="Brush Script MT" svg:font-family="'Brush Script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M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0.7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7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section text:style-name="MSect1" text:name="Bereich2">
          <text:p text:style-name="MP1"/>
          <text:p text:style-name="MP1"><text:s/><text:span text:style-name="MT1">Gemüsegarten</text:span></text:p>
          <text:p text:style-name="MP2">Hof Niederholzhausen</text:p>
          <text:p text:style-name="MP3"><text:s text:c="31"/><draw:frame draw:style-name="Mfr1" draw:name="1" text:anchor-type="as-char" svg:y="-1.203cm" svg:width="3.048cm" svg:height="2.561cm" draw:z-index="0"><draw:image xlink:href="Pictures/100000000000029B0000024AB6F3C578.jpg" xlink:type="simple" xlink:show="embed" xlink:actuate="onLoad"/></draw:frame></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ederholzhausen</meta:initial-creator>
    <dc:creator>Niederholzhausen</dc:creator>
    <meta:editing-cycles>19</meta:editing-cycles>
    <meta:creation-date>2023-06-16T17:32:59.16</meta:creation-date>
    <dc:date>2023-09-19T07:05:01.59</dc:date>
    <meta:editing-duration>PT12M20S</meta:editing-duration>
    <meta:generator>OpenOffice/4.1.10$Win32 OpenOffice.org_project/4110m2$Build-9807</meta:generator>
    <meta:printed-by>Niederholzhausen</meta:printed-by>
    <meta:print-date>2023-06-23T23:43:07.19</meta:print-date>
    <meta:document-statistic meta:table-count="0" meta:image-count="1" meta:object-count="0" meta:page-count="1" meta:paragraph-count="17" meta:word-count="89" meta:character-count="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